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Bahnschrift Light" svg:font-family="'Bahnschrift Light'" style:font-family-generic="swiss" style:font-pitch="variable"/>
    <style:font-face style:name="Calibri" svg:font-family="Calibri" style:font-family-generic="swiss" style:font-pitch="variable"/>
    <style:font-face style:name="Yu Gothic UI Semibold" svg:font-family="'Yu Gothic UI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/>
      </style:paragraph-properties>
      <style:text-properties style:font-name="Bahnschrift Light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style:font-name="Bahnschrift Light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font-name="Segoe Script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6pt" fo:font-style="normal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6pt" fo:font-style="normal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6pt" fo:font-style="italic" fo:font-weight="bold" fo:background-color="transparent" style:font-size-asian="16pt" style:font-style-asian="italic" style:font-weight-asian="bold" style:font-size-complex="16pt" style:font-style-complex="italic" style:font-weight-complex="bold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style:font-name="Segoe Print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Segoe Print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Yu Gothic UI Semibold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6pt" fo:font-style="italic" fo:font-weight="bold" fo:background-color="transparent" style:font-size-asian="16pt" style:font-style-asian="italic" style:font-weight-asian="bold" style:font-size-complex="16pt" style:font-style-complex="italic" style:font-weight-complex="bold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6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6pt" fo:font-style="normal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UR KINDERGARTEN WEEK</text:p>
      <text:p text:style-name="P6">September 6 - 10, 2021</text:p>
      <text:p text:style-name="P7">Mrs. Sherry Sabat<text:tab/><text:tab/><text:tab/><text:tab/> <text:s text:c="23"/>sherrysabat@yahoo.com</text:p>
      <text:p text:style-name="P11">We are capable of doing great things!</text:p>
      <text:p text:style-name="P4">THE WEEK AHEAD: <text:s/></text:p>
      <text:p text:style-name="P9">Bible: <text:s/><text:span text:style-name="T2">Cain and Abel, Enoch</text:span></text:p>
      <text:p text:style-name="P7">Bible Verses: The Lord's Prayer, Matthew 6:9-13 </text:p>
      <text:p text:style-name="P7">Proverbs 20:11 Even a child is known by his doings.</text:p>
      <text:p text:style-name="P7">Romans 6:23 For the wages of sin is death, but the gift of God is eternal life through Jesus Christ our Lord. <text:s/></text:p>
      <text:p text:style-name="P7"><text:span text:style-name="T5">Language Arts: <text:s/></text:span>Daily review of short vowels, letters Mm and Hh with blends, capital letters, punctuation, sentence structure, final consonants to build words </text:p>
      <text:p text:style-name="P10">Math: <text:s/><text:span text:style-name="T2">Counting 1-100, left/right, greater than, after, equal, ones/teens families, longer, shorter, taller, number formation</text:span></text:p>
      <text:p text:style-name="P10">Social Studies: <text:s/><text:span text:style-name="T2">Community Helpers: farmer, server, baker</text:span></text:p>
      <text:p text:style-name="P5">SPECIAL DAYS:</text:p>
      <text:p text:style-name="P8">September 6<text:tab/>Labor Day Holiday, enjoy your day :)</text:p>
      <text:p text:style-name="P8">September 7<text:tab/>School Picture Day</text:p>
      <text:p text:style-name="P8">September 8<text:tab/> Welcome Breakfast for Parents @ The Break Room</text:p>
      <text:p text:style-name="P8">September 9<text:tab/>Happy Birthday, Madelyn! </text:p>
      <text:p text:style-name="P8"><text:tab/><text:tab/><text:tab/>Progress Reports Go Home</text:p>
      <text:p text:style-name="P8">September 10<text:tab/>Foodie Friday and Show &amp; Tell Day; Bring <text:span text:style-name="T3">one</text:span><text:span text:style-name="T4"> item to share.</text:span></text:p>
      <text:p text:style-name="P8">September 16<text:tab/>Happy Birthday, Hank!</text:p>
      <text:p text:style-name="P8"><text:tab/><text:tab/><text:tab/>Ram's Race fee of $7 due</text:p>
      <text:p text:style-name="P9"><text:span text:style-name="T1">NOTES FROM THE TEACHER</text:span>:</text:p>
      <text:p text:style-name="P7">Please send in a 1” 3-ring binder for writing asap if you haven't done so.</text:p>
      <text:p text:style-name="P7">Please send in $7, due 9/16, for Ram's Race rentals and materials.</text:p>
      <text:p text:style-name="P7">No homework help, morning care or clubs on Oct. 16, Ram's Race Day.</text:p>
      <text:p text:style-name="P7">FYI: Children will be riding their bikes on Ram's Race day. </text:p>
      <text:p text:style-name="P7">Donations of baby wipes and for the treasure box are appreciated :)</text:p>
      <text:p text:style-name="P12">Have a blessed week!</text:p>
      <text:p text:style-name="P3"><text:soft-page-break/>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Bahnschrift Light" svg:font-family="'Bahnschrift Light'" style:font-family-generic="swiss" style:font-pitch="variable"/>
    <style:font-face style:name="Calibri" svg:font-family="Calibri" style:font-family-generic="swiss" style:font-pitch="variable"/>
    <style:font-face style:name="Yu Gothic UI Semibold" svg:font-family="'Yu Gothic UI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03T21:15:00.17</meta:creation-date>
    <dc:date>2021-09-01T17:59:14.78</dc:date>
    <meta:editing-duration>PT1H55M15S</meta:editing-duration>
    <meta:editing-cycles>10</meta:editing-cycles>
    <meta:generator>OpenOffice/4.1.10$Win32 OpenOffice.org_project/4110m2$Build-9807</meta:generator>
    <meta:print-date>2021-08-09T17:34:51.80</meta:print-date>
    <meta:document-statistic meta:table-count="0" meta:image-count="0" meta:object-count="0" meta:page-count="2" meta:paragraph-count="28" meta:word-count="242" meta:character-count="1466"/>
  </office:meta>
</office:document-meta>
</file>