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Bahnschrift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Segoe Scrip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Segoe Prin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Yu Gothic UI Semibol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UR KINDERGARTEN WEEK</text:p>
      <text:p text:style-name="P4">September 27 – October 1, 2021</text:p>
      <text:p text:style-name="P5">Mrs. Sherry Sabat<text:tab/><text:tab/><text:tab/><text:tab/> <text:s text:c="23"/>sherrysabat@yahoo.com</text:p>
      <text:p text:style-name="P7">We are capable of doing great things!</text:p>
      <text:p text:style-name="P12">THE WEEK AHEAD: <text:s/></text:p>
      <text:p text:style-name="P12"/>
      <text:p text:style-name="P14">Bible: <text:s/></text:p>
      <text:p text:style-name="P14"><text:span text:style-name="T1"><text:s/>Abram, Lot</text:span></text:p>
      <text:p text:style-name="P6">Bible Verses: The Lord's Prayer, Matthew 6:9-13 </text:p>
      <text:p text:style-name="P6">Psalms 75:1 Unto thee, O God, do we give thanks:</text:p>
      <text:p text:style-name="P6">Psalms 118:1 O give thanks unto the Lord; for he is good: </text:p>
      <text:p text:style-name="P6"><text:span text:style-name="T3">Language Arts: </text:span></text:p>
      <text:p text:style-name="P6"><text:span text:style-name="T3"><text:s/></text:span>Daily review of short vowels, letters Gg and Rr with blends, one vowel words, capital letters, punctuation, sentence structure, final consonants to build words </text:p>
      <text:p text:style-name="P6">sight word: the</text:p>
      <text:p text:style-name="P15">Math: <text:s/></text:p>
      <text:p text:style-name="P15"><text:span text:style-name="T1">WRITTEN EVALUATION Thursday</text:span></text:p>
      <text:p text:style-name="P10">100 Chart, left/right, greater, after, equal, number families, numbers 17, 18</text:p>
      <text:p text:style-name="P15">Social Studies: <text:s/><text:span text:style-name="T1">Christopher Columbus, The Pilgrims</text:span></text:p>
      <text:p text:style-name="P15">Science: <text:s/><text:span text:style-name="T1">Bugs!</text:span></text:p>
      <text:p text:style-name="P15"><text:span text:style-name="T1"/></text:p>
      <text:p text:style-name="P13">SPECIAL DAYS:</text:p>
      <text:p text:style-name="P13"/>
      <text:p text:style-name="P10">October 1<text:tab/><text:tab/>Ice Cream Sale </text:p>
      <text:p text:style-name="P10">October 6<text:tab/><text:tab/>Ram's Race Day: Parents encouraged to attend and cheer them on!</text:p>
      <text:p text:style-name="P10"/>
      <text:p text:style-name="P6"><text:span text:style-name="T4">NOTES FROM THE TEACHER</text:span><text:span text:style-name="T3">:</text:span></text:p>
      <text:p text:style-name="P6"><text:span text:style-name="T3"/></text:p>
      <text:p text:style-name="P6">Middle school ICE CREAM sale is<text:span text:style-name="T4"> the first Friday of each month</text:span>. Prices range from 50 cents to $3. <text:s/>The next ice cream sale will be October 1.</text:p>
      <text:p text:style-name="P6"/>
      <text:p text:style-name="P6">No homework help, morning care or clubs on Oct. 6, Ram's Race Day.</text:p>
      <text:p text:style-name="P6"/>
      <text:p text:style-name="P6">Happy Fall to All!</text:p>
      <text:p text:style-name="P6"/>
      <text:p text:style-name="P8">Have a blessed week!</text:p>
      <text:p text:style-name="P3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3T21:15:00.17</meta:creation-date>
    <dc:date>2021-09-21T20:20:00.79</dc:date>
    <meta:editing-duration>PT2H37M9S</meta:editing-duration>
    <meta:editing-cycles>12</meta:editing-cycles>
    <meta:generator>OpenOffice/4.1.10$Win32 OpenOffice.org_project/4110m2$Build-9807</meta:generator>
    <meta:print-date>2021-09-07T18:14:48.06</meta:print-date>
    <meta:document-statistic meta:table-count="0" meta:image-count="0" meta:object-count="0" meta:page-count="2" meta:paragraph-count="26" meta:word-count="180" meta:character-count="1093"/>
  </office:meta>
</office:document-meta>
</file>