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Bahnschrift Light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Bahnschrift Ligh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Segoe Script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Segoe Print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Segoe Prin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Yu Gothic UI Semibol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Segoe Prin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UR KINDERGARTEN WEEK</text:p>
      <text:p text:style-name="P4">September 20 - 24, 2021</text:p>
      <text:p text:style-name="P5">Mrs. Sherry Sabat<text:tab/><text:tab/><text:tab/><text:tab/> <text:s text:c="23"/>sherrysabat@yahoo.com</text:p>
      <text:p text:style-name="P6">We are capable of doing great things!</text:p>
      <text:p text:style-name="P9">THE WEEK AHEAD: <text:s/></text:p>
      <text:p text:style-name="P13">Bible: <text:s/><text:span text:style-name="T1"><text:s/>Noah's Ark, Tower of Babel</text:span></text:p>
      <text:p text:style-name="P11">Bible Verses: The Lord's Prayer, Matthew 6:9-13 </text:p>
      <text:p text:style-name="P11">Romans 6:23 For the wages of sin is death, but the gift of God is eternal life through Jesus Christ our Lord. </text:p>
      <text:p text:style-name="P11">Psalms 118:1 O give thanks unto the Lord; for he is good: </text:p>
      <text:p text:style-name="P11"><text:span text:style-name="T2">Language Arts: <text:s/></text:span>ORAL PHONICES TEST and Handwriting Evaluation Thursday</text:p>
      <text:p text:style-name="P11">Daily review of short vowels, letter Dd with blends, capital letters, punctuation, sentence structure, final consonants to build words </text:p>
      <text:p text:style-name="P11">sight word: the</text:p>
      <text:p text:style-name="P14">Math: <text:s/><text:span text:style-name="T1">WRITTEN EVALUATION Thursday</text:span></text:p>
      <text:p text:style-name="P14"><text:span text:style-name="T1">100 Chart, left/right, greater, after, equal, ones/teens families, <text:s/>number 6 formation, numbers 14, 15, 16</text:span></text:p>
      <text:p text:style-name="P14">Social Studies: <text:s/><text:span text:style-name="T1">Our Great Country, Fifty States, South America</text:span></text:p>
      <text:p text:style-name="P10">SPECIAL DAYS:</text:p>
      <text:p text:style-name="P12">September 22<text:tab/>Ram's Race $7 due </text:p>
      <text:p text:style-name="P12">September 24<text:tab/>Bring bicycle and helmet to practice riding around the loop</text:p>
      <text:p text:style-name="P12">October 1<text:tab/><text:tab/>Ice Cream Sale </text:p>
      <text:p text:style-name="P12">October 6<text:tab/><text:tab/>Ram's Race Day</text:p>
      <text:p text:style-name="P11"><text:span text:style-name="T3">NOTES FROM THE TEACHER</text:span><text:span text:style-name="T2">:</text:span></text:p>
      <text:p text:style-name="P11">Middle school ICE CREAM sale is<text:span text:style-name="T3"> the first Friday of each month</text:span>. Prices range from 50 cents to $3. <text:s/>The next ice cream sale will be October 1.</text:p>
      <text:p text:style-name="P11">No homework help, morning care or clubs on Oct. 6, Ram's Race Day.</text:p>
      <text:p text:style-name="P11">Donations of Kleenex are appreciated :) <text:s/></text:p>
      <text:p text:style-name="P11">Please return your child's signed progress report if you have not done so. </text:p>
      <text:p text:style-name="P11"/>
      <text:p text:style-name="P11">More than three tardies in a nine week period require that parent and child perform community service at school. Please set a good example and instill the habit of punctuality in your children as best you can. <text:s/></text:p>
      <text:p text:style-name="P7"/>
      <text:p text:style-name="P7">Have a blessed week!</text:p>
      <text:p text:style-name="P3"><text:soft-page-break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3T21:15:00.17</meta:creation-date>
    <dc:date>2021-09-14T19:12:48.04</dc:date>
    <meta:editing-duration>PT2H37M9S</meta:editing-duration>
    <meta:editing-cycles>12</meta:editing-cycles>
    <meta:generator>OpenOffice/4.1.10$Win32 OpenOffice.org_project/4110m2$Build-9807</meta:generator>
    <meta:print-date>2021-09-07T18:14:48.06</meta:print-date>
    <meta:document-statistic meta:table-count="0" meta:image-count="0" meta:object-count="0" meta:page-count="2" meta:paragraph-count="27" meta:word-count="263" meta:character-count="1582"/>
  </office:meta>
</office:document-meta>
</file>