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Segoe Script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Yu Gothic UI Semibol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UR KINDERGARTEN WEEK</text:p>
      <text:p text:style-name="P6">September 13 - 17, 2021</text:p>
      <text:p text:style-name="P7">Mrs. Sherry Sabat<text:tab/><text:tab/><text:tab/><text:tab/> <text:s text:c="23"/>sherrysabat@yahoo.com</text:p>
      <text:p text:style-name="P11">We are capable of doing great things!</text:p>
      <text:p text:style-name="P4">THE WEEK AHEAD: <text:s/></text:p>
      <text:p text:style-name="P9">Bible: <text:s/><text:span text:style-name="T2"><text:s/>Enoch, Noah's Ark</text:span></text:p>
      <text:p text:style-name="P7">Bible Verses: The Lord's Prayer, Matthew 6:9-13 </text:p>
      <text:p text:style-name="P7">Proverbs 20:11 Even a child is known by his doings.</text:p>
      <text:p text:style-name="P7">Romans 6:23 For the wages of sin is death, but the gift of God is eternal life through Jesus Christ our Lord. </text:p>
      <text:p text:style-name="P7">Psalms 118:1 O give thanks unto the Lord; for he is good: because his mercy endureth forever. </text:p>
      <text:p text:style-name="P7"><text:span text:style-name="T3">Language Arts: <text:s/></text:span>WRITTEN EVALUATION Thursday: beginning sounds, blends</text:p>
      <text:p text:style-name="P7">Daily review of short vowels, letters Ss and Cc with blends, capital letters, punctuation, sentence structure, final consonants to build words </text:p>
      <text:p text:style-name="P7">sight word: the</text:p>
      <text:p text:style-name="P10">Math: <text:s/><text:span text:style-name="T2">100 Chart, left/right, greater, after, equal, ones/teens families, <text:s/>number formation, ordinal numbers</text:span></text:p>
      <text:p text:style-name="P10">Social Studies: <text:s/><text:span text:style-name="T2">Community Helpers: veterinarian, salesperson</text:span></text:p>
      <text:p text:style-name="P5">SPECIAL DAYS:</text:p>
      <text:p text:style-name="P8">September 16<text:tab/>Happy Birthday, Hank</text:p>
      <text:p text:style-name="P8">September 16<text:tab/>My favorite baker will visit our classroom :)</text:p>
      <text:p text:style-name="P8">September 22<text:tab/>Ram's Race $7 due (Ram's Race is October 6)</text:p>
      <text:p text:style-name="P8"><text:tab/><text:tab/><text:tab/></text:p>
      <text:p text:style-name="P9"><text:span text:style-name="T1">NOTES FROM THE TEACHER</text:span>:</text:p>
      <text:p text:style-name="P7">Middle school is selling ICE CREAM every Friday. Costs range from .50 to $3.</text:p>
      <text:p text:style-name="P7">Please send in $7, due 9/22, for Ram's Race rentals and materials.</text:p>
      <text:p text:style-name="P7">No homework help, morning care or clubs on Oct. 6, Ram's Race Day.</text:p>
      <text:p text:style-name="P7">FYI: Children will be riding their bikes on Ram's Race day. </text:p>
      <text:p text:style-name="P7">Donations of baby wipes, Kleenex, and for the treasure box are appreciated :) <text:s/>Thanks to those who have donated!</text:p>
      <text:p text:style-name="P12">Have a blessed week!</text:p>
      <text:p text:style-name="P3"><text:soft-pag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3T21:15:00.17</meta:creation-date>
    <dc:date>2021-09-07T17:52:05.93</dc:date>
    <meta:editing-duration>PT2H8M35S</meta:editing-duration>
    <meta:editing-cycles>11</meta:editing-cycles>
    <meta:generator>OpenOffice/4.1.10$Win32 OpenOffice.org_project/4110m2$Build-9807</meta:generator>
    <meta:print-date>2021-09-07T18:14:48.06</meta:print-date>
    <meta:document-statistic meta:table-count="0" meta:image-count="0" meta:object-count="0" meta:page-count="2" meta:paragraph-count="27" meta:word-count="238" meta:character-count="1475"/>
  </office:meta>
</office:document-meta>
</file>