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Bahnschrift Light" svg:font-family="'Bahnschrift Light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6pt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Bahnschrift Light"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style:font-name="Bahnschrift Light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style:font-name="Bahnschrift Light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style:font-name="Bahnschrift Light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style:font-name="Bahnschrift Light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style:font-name="Bahnschrift Light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Segoe Script"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Segoe Script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6pt" fo:font-style="normal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6pt" fo:font-style="normal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6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6pt" fo:font-style="italic" fo:font-weight="bold" fo:background-color="transparent" style:font-size-asian="16pt" style:font-style-asian="italic" style:font-weight-asian="bold" style:font-size-complex="16pt" style:font-style-complex="italic" style:font-weight-complex="bold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P18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style:font-name="Segoe Print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style:font-name="Segoe Print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Bahnschrift Ligh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UR KINDERGARTEN WEEK</text:p>
      <text:p text:style-name="P12">August 16 – 20, 2021</text:p>
      <text:p text:style-name="P13">Mrs. Sherry Sabat<text:tab/><text:tab/><text:tab/><text:tab/> <text:s text:c="23"/><text:a xlink:type="simple" xlink:href="mailto:sherrysabat@yahoo.com" text:style-name="Internet_20_link" text:visited-style-name="Visited_20_Internet_20_Link">sherrysabat@yahoo.com</text:a></text:p>
      <text:p text:style-name="P13"/>
      <text:p text:style-name="P19">Our Class Motto: <text:s/>I Am Capable of Doing Great Things!</text:p>
      <text:p text:style-name="P10">THE WEEK AHEAD: <text:s/></text:p>
      <text:p text:style-name="P15">Bible: <text:s/></text:p>
      <text:p text:style-name="P13">Review Heaven, How Sin Began, Crucifixion, Begin Resurrection of Christ</text:p>
      <text:p text:style-name="P13">Bible Verses: The Lord's Prayer, Matthew 6:9-13 </text:p>
      <text:p text:style-name="P13">John 14:14 If ye shall ask any thing in my name, I will do it. </text:p>
      <text:p text:style-name="P15">Language Arts:</text:p>
      <text:p text:style-name="P13">Review letters Ii, Uu, Ee, vowels, Introduce Aa, Oo</text:p>
      <text:p text:style-name="P14">WRITTEN AND ORAL EVALUATION/TEST THURSDAY</text:p>
      <text:p text:style-name="P16">Math:</text:p>
      <text:p text:style-name="P14">Top, middle, bottom, above, below, before, after, inside, outside</text:p>
      <text:p text:style-name="P16">Social Studies:</text:p>
      <text:p text:style-name="P14">Community Helpers: Pastor, Firefighter, Police Officer</text:p>
      <text:p text:style-name="P14"/>
      <text:p text:style-name="P11">DATES TO REMEMBER:</text:p>
      <text:p text:style-name="P14">August 16<text:tab/>Happy Birthday, Landon!</text:p>
      <text:p text:style-name="P14">August 25<text:tab/>Pastor Michael Johnson will visit our class</text:p>
      <text:p text:style-name="P14">August 25<text:tab/>Welcome breakfast for new parents </text:p>
      <text:p text:style-name="P14"/>
      <text:p text:style-name="P15"><text:span text:style-name="T2">NOTES FROM THE TEACHER</text:span>:</text:p>
      <text:p text:style-name="P13">I am so blessed! Your children are amazing and we had the best first week! </text:p>
      <text:p text:style-name="P15"/>
      <text:p text:style-name="P13">Please return the red folder every day. Papers on the left are to be kept at home; those on the right should be taken care of and returned to school. </text:p>
      <text:p text:style-name="P13"/>
      <text:p text:style-name="P13">Our library day is Friday. </text:p>
      <text:p text:style-name="P18"/>
      <text:p text:style-name="P20">Have a blessed week!</text:p>
      <text:p text:style-name="P9"><text:soft-page-break/></text:p>
      <text:p text:style-name="P6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Bahnschrift Light" svg:font-family="'Bahnschrift Light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03T21:15:00.17</meta:creation-date>
    <dc:date>2021-08-12T19:25:58.47</dc:date>
    <meta:editing-duration>PT1H22M5S</meta:editing-duration>
    <meta:editing-cycles>6</meta:editing-cycles>
    <meta:generator>OpenOffice/4.1.10$Win32 OpenOffice.org_project/4110m2$Build-9807</meta:generator>
    <meta:print-date>2021-08-09T17:34:51.80</meta:print-date>
    <meta:document-statistic meta:table-count="0" meta:image-count="0" meta:object-count="0" meta:page-count="2" meta:paragraph-count="25" meta:word-count="174" meta:character-count="1055"/>
  </office:meta>
</office:document-meta>
</file>