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Segoe Script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Segoe Print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Segoe Prin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Yu Gothic UI Semibol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UR KINDERGARTEN WEEK</text:p>
      <text:p text:style-name="P6">August 30 – September 3, 2021</text:p>
      <text:p text:style-name="P7">Mrs. Sherry Sabat<text:tab/><text:tab/><text:tab/><text:tab/> <text:s text:c="23"/><text:a xlink:type="simple" xlink:href="mailto:sherrysabat@yahoo.com" text:style-name="Internet_20_link" text:visited-style-name="Visited_20_Internet_20_Link">sherrysabat@yahoo.com</text:a></text:p>
      <text:p text:style-name="P11">We are capable of doing great things!</text:p>
      <text:p text:style-name="P4">THE WEEK AHEAD: <text:s/></text:p>
      <text:p text:style-name="P9">Bible: <text:s/></text:p>
      <text:p text:style-name="P7">Creation, Adam and Eve, Cumulative Review Genesis</text:p>
      <text:p text:style-name="P7">Bible Verses: The Lord's Prayer, Matthew 6:9-13 </text:p>
      <text:p text:style-name="P7">John 14:14 If ye shall ask any thing in my name, I will do it. </text:p>
      <text:p text:style-name="P9">Language Arts:</text:p>
      <text:p text:style-name="P7">Daily review of short vowels, letters Bb and Nn with blends, capital letters, punctuation, final consonants </text:p>
      <text:p text:style-name="P10">Math:</text:p>
      <text:p text:style-name="P8">ORAL EVALUATION on MONDAY=counting to 10, identifying numbers 1-5.</text:p>
      <text:p text:style-name="P8">Right, left, writing #3, zero, 100 chart, same, more, fewer, number families ones and teens</text:p>
      <text:p text:style-name="P10">Social Studies:</text:p>
      <text:p text:style-name="P8">Community Helpers: dentist, postal worker, mayor</text:p>
      <text:p text:style-name="P5">SPECIAL DAYS:</text:p>
      <text:p text:style-name="P8">September 6<text:tab/>Labor Day Holiday, enjoy your day :)</text:p>
      <text:p text:style-name="P8">September 7<text:tab/>School Picture Day</text:p>
      <text:p text:style-name="P8">September 8<text:tab/> Welcome Breakfast for Parents</text:p>
      <text:p text:style-name="P8">September 8<text:tab/>Local Farmer Coming to Visit</text:p>
      <text:p text:style-name="P8">September 9<text:tab/>Happy Birthday, Madelyn!</text:p>
      <text:p text:style-name="P8">September 16<text:tab/>Happy Birthday, Hank!</text:p>
      <text:p text:style-name="P10">Homework:</text:p>
      <text:p text:style-name="P8"><text:s/>Neighborhood Scavenger Hunt = family activity, just for fun</text:p>
      <text:p text:style-name="P9"><text:span text:style-name="T1">NOTES FROM THE TEACHER</text:span>:</text:p>
      <text:p text:style-name="P7">*Please send in a 1” 3-ring binder for writing this week.</text:p>
      <text:p text:style-name="P7">*I'm loving working with your children! </text:p>
      <text:p text:style-name="P7">*FYI: Children will be riding their bikes on Ram's Race day. </text:p>
      <text:p text:style-name="P12">Have a blessed week!</text:p>
      <text:p text:style-name="P3"><text:soft-page-break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3T21:15:00.17</meta:creation-date>
    <dc:date>2021-08-24T19:01:51.85</dc:date>
    <meta:editing-duration>PT2H1M1S</meta:editing-duration>
    <meta:editing-cycles>14</meta:editing-cycles>
    <meta:generator>OpenOffice/4.1.10$Win32 OpenOffice.org_project/4110m2$Build-9807</meta:generator>
    <meta:print-date>2021-08-23T21:35:02.75</meta:print-date>
    <meta:document-statistic meta:table-count="0" meta:image-count="0" meta:object-count="0" meta:page-count="2" meta:paragraph-count="30" meta:word-count="189" meta:character-count="1198"/>
  </office:meta>
</office:document-meta>
</file>