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Myanmar Text" svg:font-family="'Myanmar Text'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Bahnschrift Light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Bahnschrift Ligh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Segoe Script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italic" fo:font-weight="bold" fo:background-color="transparent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Segoe Print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Segoe Prin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Yu Gothic UI Semibold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UR KINDERGARTEN WEEK</text:p>
      <text:p text:style-name="P6">August 23 – 27, 2021</text:p>
      <text:p text:style-name="P7">Mrs. Sherry Sabat<text:tab/><text:tab/><text:tab/><text:tab/> <text:s text:c="23"/><text:a xlink:type="simple" xlink:href="mailto:sherrysabat@yahoo.com" text:style-name="Internet_20_link" text:visited-style-name="Visited_20_Internet_20_Link">sherrysabat@yahoo.com</text:a></text:p>
      <text:p text:style-name="P11">We are capable of doing great things!</text:p>
      <text:p text:style-name="P4">THE WEEK AHEAD: <text:s/></text:p>
      <text:p text:style-name="P9">Bible: <text:s/></text:p>
      <text:p text:style-name="P7">Creation, Adam and Eve</text:p>
      <text:p text:style-name="P7">Bible Verses: The Lord's Prayer, Matthew 6:9-13 </text:p>
      <text:p text:style-name="P7">John 14:14 If ye shall ask any thing in my name, I will do it. </text:p>
      <text:p text:style-name="P9">Language Arts:</text:p>
      <text:p text:style-name="P7">Review letters Ii, Uu, Ee, Aa, Oo, vowels, Letters Tt and Ll with blends.</text:p>
      <text:p text:style-name="P7">Blends for each consonant consists of adding vowels to the letter,</text:p>
      <text:p text:style-name="P7">for example: Tt blends are ta, te, ti, to, tu (short vowel sounds)</text:p>
      <text:p text:style-name="P10">Math:</text:p>
      <text:p text:style-name="P8">Pennies, 1cent, circle, triangle, number 2, larger, smaller, same</text:p>
      <text:p text:style-name="P10">Social Studies:</text:p>
      <text:p text:style-name="P8">Community Helpers: teacher, doctor, nurse</text:p>
      <text:p text:style-name="P5">DATES TO REMEMBER:</text:p>
      <text:p text:style-name="P8">August 25<text:tab/>Pastor Michael Johnson will visit our class</text:p>
      <text:p text:style-name="P8">August 27 <text:s/>Foodie Friday: Friendship Salad=marshmallows, vanilla yogurt, and assorted fruits</text:p>
      <text:p text:style-name="P8">September 7 <text:s/>School picture day</text:p>
      <text:p text:style-name="P8">September 8 <text:s/>Welcome breakfast for new parents</text:p>
      <text:p text:style-name="P9"><text:span text:style-name="T1">NOTES FROM THE TEACHER</text:span>:</text:p>
      <text:p text:style-name="P7">The welcome breakfast for new parents date has been changed to Wednesday, September 8, 9:00-10:30, at The Break Room (near Gymnastics USA, @ Ninth Street and Hwy. 50) in Winter Garden. Drop your student off at morning care and head over. </text:p>
      <text:p text:style-name="P7"/>
      <text:p text:style-name="P7">Thanks to all who joined the Remind App! This makes messaging so much easier! I think I invited everyone. If I missed you, please let me know. </text:p>
      <text:p text:style-name="P12">Have a blessed week!</text:p>
      <text:p text:style-name="P3"><text:soft-page-break/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Myanmar Text" svg:font-family="'Myanmar Text'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3T21:15:00.17</meta:creation-date>
    <dc:date>2021-08-17T19:28:59.67</dc:date>
    <meta:editing-duration>PT1H39M21S</meta:editing-duration>
    <meta:editing-cycles>7</meta:editing-cycles>
    <meta:generator>OpenOffice/4.1.10$Win32 OpenOffice.org_project/4110m2$Build-9807</meta:generator>
    <meta:print-date>2021-08-09T17:34:51.80</meta:print-date>
    <meta:document-statistic meta:table-count="0" meta:image-count="0" meta:object-count="0" meta:page-count="2" meta:paragraph-count="26" meta:word-count="217" meta:character-count="1311"/>
  </office:meta>
</office:document-meta>
</file>