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Bahnschrift Light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Bahnschrift Ligh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Segoe Script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italic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Segoe Print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Segoe Prin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Yu Gothic UI Semibold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italic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UR KINDERGARTEN WEEK</text:p>
      <text:p text:style-name="P5">August 30 – September 3, 2021</text:p>
      <text:p text:style-name="P6">Mrs. Sherry Sabat<text:tab/><text:tab/><text:tab/><text:tab/> <text:s text:c="27"/><text:a xlink:type="simple" xlink:href="mailto:sherrysabat@yahoo.com" text:style-name="Internet_20_link" text:visited-style-name="Visited_20_Internet_20_Link">ssabatfcs@yahoo.com</text:a></text:p>
      <text:p text:style-name="P10">We are capable of doing great things!</text:p>
      <text:p text:style-name="P4">THE WEEK AHEAD: <text:s/></text:p>
      <text:p text:style-name="P8">Bible: <text:s/></text:p>
      <text:p text:style-name="P6">Creation, Adam and Eve, Cumulative Review Genesis</text:p>
      <text:p text:style-name="P6">Bible Verses: The Lord's Prayer, Matthew 6:9-13 </text:p>
      <text:p text:style-name="P6">John 14:14 If ye shall ask any thing in my name, I will do it. </text:p>
      <text:p text:style-name="P8">Language Arts:</text:p>
      <text:p text:style-name="P6">Daily review of short vowels, letters Bb and Nn with blends, capital letters, punctuation, final consonants </text:p>
      <text:p text:style-name="P8"><text:span text:style-name="T2">Math:</text:span></text:p>
      <text:p text:style-name="P7">ORAL EVALUATION on MONDAY=counting to 10, identifying numbers 1-5.</text:p>
      <text:p text:style-name="P7">Right, left, writing #3, zero, 100 chart, same, more, fewer, number families ones and teens</text:p>
      <text:p text:style-name="P9">Social Studies:</text:p>
      <text:p text:style-name="P7">Community Helpers: dentist, postal worker, mayor</text:p>
      <text:p text:style-name="P17">SPECIAL DAYS:</text:p>
      <text:p text:style-name="P7">September 6<text:tab/>Labor Day Holiday, enjoy your day :)</text:p>
      <text:p text:style-name="P7">September 7<text:tab/>School Picture Day</text:p>
      <text:p text:style-name="P7">September 8<text:tab/> Welcome Breakfast for Parents</text:p>
      <text:p text:style-name="P7">September 9<text:tab/>Happy Birthday, Madelyn!</text:p>
      <text:p text:style-name="P7">September 16<text:tab/>Happy Birthday, Hank!</text:p>
      <text:p text:style-name="P9">Homework:</text:p>
      <text:p text:style-name="P7">Scavenger Hunt family fun</text:p>
      <text:p text:style-name="P8"><text:span text:style-name="T1">NOTES FROM THE TEACHER</text:span>:</text:p>
      <text:p text:style-name="P6">Please send in a 1” 3-ring binder for writing this week.</text:p>
      <text:p text:style-name="P6"/>
      <text:p text:style-name="P6">FYI: Children will be riding their bikes on Ram's Race day. </text:p>
      <text:p text:style-name="P6"/>
      <text:p text:style-name="P11">Have a blessed week!</text:p>
      <text:p text:style-name="P3"><text:soft-page-break/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3T21:15:00.17</meta:creation-date>
    <dc:date>2021-08-23T21:34:54.67</dc:date>
    <meta:editing-duration>PT1H55M15S</meta:editing-duration>
    <meta:editing-cycles>10</meta:editing-cycles>
    <meta:generator>OpenOffice/4.1.10$Win32 OpenOffice.org_project/4110m2$Build-9807</meta:generator>
    <meta:print-date>2021-08-09T17:34:51.80</meta:print-date>
    <meta:document-statistic meta:table-count="0" meta:image-count="0" meta:object-count="0" meta:page-count="2" meta:paragraph-count="28" meta:word-count="171" meta:character-count="1083"/>
  </office:meta>
</office:document-meta>
</file>